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line-height="150%" fo:margin-right="0.193in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 fo:margin-right="0.193in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line-height="150%" fo:margin-right="0.193in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center" fo:margin-right="0.193in">
        <style:tab-stops>
          <style:tab-stop style:type="center" style:position="3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justify" fo:margin-right="0.193in">
        <style:tab-stops>
          <style:tab-stop style:type="center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 fo:margin-right="0.193in"/>
      <style:text-properties style:font-name="Arial" style:font-name-complex="Arial" fo:font-style="italic" style:font-style-asian="italic" fo:font-size="10pt" style:font-size-asian="10pt" style:font-size-complex="10pt"/>
    </style:style>
    <style:style style:name="P35" style:parent-style-name="Normale" style:family="paragraph">
      <style:paragraph-properties fo:text-align="justify" fo:margin-right="0.193in">
        <style:tab-stops>
          <style:tab-stop style:type="center" style:position="3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37" style:parent-style-name="Normale" style:list-style-name="LFO1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38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list-style-name="LFO1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40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margin-right="0.193in">
        <style:tab-stops>
          <style:tab-stop style:type="center" style:position="3.5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47" style:parent-style-name="Normale" style:list-style-name="LFO2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48" style:parent-style-name="Normale" style:list-style-name="LFO2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49" style:parent-style-name="Normale" style:list-style-name="LFO3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0" style:parent-style-name="Normale" style:list-style-name="LFO3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1" style:parent-style-name="Normale" style:list-style-name="LFO3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2" style:parent-style-name="Normale" style:list-style-name="LFO3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3" style:parent-style-name="Normale" style:list-style-name="LFO3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4" style:parent-style-name="Normale" style:list-style-name="LFO3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5" style:parent-style-name="Normale" style:list-style-name="LFO3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6" style:parent-style-name="Normale" style:list-style-name="LFO3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7" style:parent-style-name="Normale" style:list-style-name="LFO3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8" style:parent-style-name="Normale" style:family="paragraph">
      <style:paragraph-properties fo:text-align="justify" fo:margin-left="0.9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margin-left="0.9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e" style:list-style-name="LFO3" style:family="paragraph">
      <style:paragraph-properties fo:widows="2" fo:orphans="2" fo:text-align="justify" style:vertical-align="auto" fo:margin-left="0.9895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1" style:parent-style-name="Normale" style:family="paragraph">
      <style:paragraph-properties fo:text-align="justify" fo:margin-left="0.9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 fo:margin-left="0.9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 fo:margin-left="0.4916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list-style-name="LFO4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65" style:parent-style-name="Normale" style:list-style-name="LFO4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66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fo:margin-left="0.5in" fo:margin-right="0.1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list-style-name="LFO4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76" style:parent-style-name="Normale" style:family="paragraph">
      <style:paragraph-properties fo:text-align="justify" fo:margin-right="0.193in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center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list-style-name="LFO4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80" style:parent-style-name="Normale" style:list-style-name="LFO4" style:family="paragraph">
      <style:paragraph-properties fo:widows="2" fo:orphans="2" fo:text-align="justify" style:vertical-align="auto" fo:margin-right="0.193in"/>
      <style:text-properties style:font-name="Arial" style:font-name-complex="Arial" fo:font-size="10pt" style:font-size-asian="10pt" style:font-size-complex="10pt" fo:hyphenate="true"/>
    </style:style>
    <style:style style:name="P81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fo:margin-left="0.5118in" fo:margin-right="0.193in" fo:text-indent="-0.5118in">
        <style:tab-stops>
          <style:tab-stop style:type="left" style:position="-0.0118in"/>
          <style:tab-stop style:type="center" style:position="2.738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fo:margin-left="0.5118in" fo:margin-right="0.193in" fo:text-indent="-0.5118in">
        <style:tab-stops>
          <style:tab-stop style:type="left" style:position="-0.0118in"/>
          <style:tab-stop style:type="center" style:position="2.738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margin-top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99" style:parent-style-name="Normale" style:family="paragraph">
      <style:paragraph-properties fo:text-align="center"/>
    </style:style>
  </office:automatic-styles>
  <office:body>
    <office:text text:use-soft-page-breaks="true">
      <text:p text:style-name="P1">Allegato 1</text:p>
      <text:p text:style-name="P2"/>
      <text:p text:style-name="P3"><text:tab/><text:tab/><text:tab/><text:tab/><text:tab/><text:tab/><text:tab/>Spett.le<text:s/></text:p>
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Energia Verde Idrica S.p.A. in liquidazione</text:span></text:p>
      <text:p text:style-name="P11"><text:tab/><text:tab/><text:tab/><text:tab/><text:tab/><text:tab/><text:tab/>Via Leonardo Mazzella, n. 36</text:p>
      <text:p text:style-name="Normale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Cap 80070 - Ischia (NA)</text:span></text:p>
      <text:p text:style-name="P19"/>
      <text:p text:style-name="P20"/>
      <text:p text:style-name="P21"/>
      <text:p text:style-name="P22"><text:span text:style-name="T23">OGGETTO</text:span><text:span text:style-name="T24">: Manifestazione di interesse a partecipare a procedura di gara ai sensi<text:s/></text:span><text:span text:style-name="T25">dell’art. 36, comma 2, lett. b) del D.Lgs. 18/04/2016 n. 50, per l’esecuzione dei lavori di fornitura e posa in opera di tubazioni fognarie in Barano d’Ischia.</text:span></text:p>
      <text:p text:style-name="P26"/>
      <text:p text:style-name="P27">Il sottoscritto……………………………………..…. nato a ………………………………………</text:p>
      <text:p text:style-name="P28">il…………………………………………residente in ……………………………………………..</text:p>
      <text:p text:style-name="P29">Via……………………………………………nella qualità di …………………….. autorizzato a rappresentare legalmente la Ditta …………………………………………………. forma giuridica …………………………………. con sede legale in <text:s/>…………………………………….. Via…………………………………. Codice Fiscale……………………………. partita IVA …………………………… telefono ………………………… fax…………………………….. e-mail ………………………………...</text:p>
      <text:p text:style-name="P30"/>
      <text:p text:style-name="P31">manifesta</text:p>
      <text:p text:style-name="P32"/>
      <text:p text:style-name="P33">interesse ad essere iscritto nell’elenco delle Ditte da invitare per la procedura in oggetto.</text:p>
      <text:p text:style-name="P34"/>
      <text:p text:style-name="P35">come</text:p>
      <text:p text:style-name="P36"/>
      <text:list text:style-name="LFO1" text:continue-numbering="true">
        <text:list-item>
          <text:p text:style-name="P37">Ditta singola</text:p>
        </text:list-item>
      </text:list>
      <text:p text:style-name="P38"/>
      <text:list text:style-name="LFO1" text:continue-numbering="true">
        <text:list-item>
          <text:p text:style-name="P39">capogruppo/mandante di una associazione<text:s/>temporanea di Ditte o di un consorzio<text:s/></text:p>
        </text:list-item>
      </text:list>
      <text:p text:style-name="P40"/>
      <text:p text:style-name="P41">A tal fine, ai sensi degli articoli 46 e 47 del DPR 445/2000, consapevole della responsabilità penale prevista dall’art. 76 del DPR 445/2000 cui può andare incontro nel caso di affermazioni mendaci</text:p>
      <text:p text:style-name="P42"/>
      <text:p text:style-name="P43"><text:span text:style-name="T44"><text:tab/></text:span><text:span text:style-name="T45">dichiara</text:span></text:p>
      <text:p text:style-name="P46"/>
      <text:list text:style-name="LFO2" text:continue-numbering="true">
        <text:list-item>
          <text:p text:style-name="P47">che la<text:s/>Ditta ha la seguente denominazione o ragione sociale ……………………………………………………………………………………………</text:p>
        </text:list-item>
        <text:list-item>
          <text:p text:style-name="P48">che la Ditta è iscritta nel registro delle Imprese della CCIAA di ………………………………………………….., per le seguenti attività ………………………………………………………………………………………………………………………………………………………………………………..……, ed attesta i seguenti dati :</text:p>
        </text:list-item>
      </text:list>
      <text:list text:style-name="LFO3" text:continue-numbering="true">
        <text:list-item>
          <text:p text:style-name="P49">n. iscrizione <text:s/>………….... nel registro imprese;</text:p>
        </text:list-item>
        <text:list-item>
          <text:p text:style-name="P50">data di iscrizione ………………..;</text:p>
        </text:list-item>
        <text:list-item>
          <text:p text:style-name="P51">annotata nella sezione speciale ARTIGIANI con il numero Albo Artigiani ………….</text:p>
        </text:list-item>
        <text:list-item>
          <text:p text:style-name="P52">Già iscritta al registro delle ditte con il n.<text:s/>……………………..;</text:p>
        </text:list-item>
        <text:list-item>
          <text:p text:style-name="P53">Denominazione ………………………………………………….…………………….</text:p>
        </text:list-item>
        <text:list-item>
          <text:p text:style-name="P54">Sede ………………………………………………. Data di fondazione ……………..</text:p>
        </text:list-item>
        <text:list-item>
          <text:p text:style-name="P55">Costituita con atto ………………………….., capitale sociale Euro ……….………..</text:p>
        </text:list-item>
        <text:list-item>
          <text:p text:style-name="P56">Durata dell’impresa / data di termine ………....... Forma giuridica ………………….</text:p>
        </text:list-item>
        <text:list-item>
          <text:p text:style-name="P57">Oggetto sociale (se necessario, indicare una sintesi) ………..………………………..</text:p>
        </text:list-item>
      </text:list>
      <text:p text:style-name="P58">…………………………………………………………………………………………</text:p>
      <text:p text:style-name="P59">…………………………………………………………………………………………</text:p>
      <text:list text:style-name="LFO3" text:continue-numbering="true">
        <text:list-item>
          <text:p text:style-name="P60">Titolari, soci, direttori tecnici, amministratori muniti di rappresentanza, soci accomandatari (indicare i nominativi, le qualifiche, le date di nascita e la residenza ed il codice fiscale) ……………………………………………………………………</text:p>
        </text:list-item>
      </text:list>
      <text:p text:style-name="P61">…………………………………………………………………………………………</text:p>
      <text:p text:style-name="P62">…………………………………………………………………………………………</text:p>
      <text:p text:style-name="P63"/>
      <text:soft-page-break/>
      <text:list text:style-name="LFO4" text:continue-numbering="true">
        <text:list-item>
          <text:p text:style-name="P64">che non sussiste alcuna delle situazioni costituenti causa di esclusione dalle gare<text:s/>per l’affidamento di appalti pubblici ai sensi dell’art. 80 del D.Lgs n. 50/2016 (e smi)</text:p>
        </text:list-item>
        <text:list-item>
          <text:p text:style-name="P65">che la ditta è in possesso di attestato SOA per le seguenti categorie e classi:</text:p>
        </text:list-item>
      </text:list>
      <text:p text:style-name="P66">ctg.: …………… cl.…………………………</text:p>
      <text:p text:style-name="P67">ctg.: …………… cl.…………………………</text:p>
      <text:p text:style-name="P68">Che i direttori tecnici sono:</text:p>
      <text:p text:style-name="P69">o ………………………………… nato a ………….. il ……………..</text:p>
      <text:p text:style-name="P70">o ………………………………… nato a ………….. il ……………..</text:p>
      <text:p text:style-name="P71">o ………………………………… nato a ………….. il ……………..</text:p>
      <text:p text:style-name="P72">Che detta attestazione è stata rilasciata dalla società……………………………………………….…,</text:p>
      <text:p text:style-name="P73">regolarmente autorizzata, in data………………………al<text:s/>nr……………. con validità al …………………………………….</text:p>
      <text:p text:style-name="P74">Eventuali ulteriori informazioni e/o note contenute nel suddetto certificato……………………………………………………………………………………………………………………………………………………………………………..…</text:p>
      <text:list text:style-name="LFO4" text:continue-numbering="true">
        <text:list-item>
          <text:p text:style-name="P75">di avere preso visione ed accettare integralmente l’avviso per manifestazione di interesse all'affidamento dei lavori datato ……………………….</text:p>
        </text:list-item>
      </text:list>
      <text:p text:style-name="P76"/>
      <text:p text:style-name="P77">allega</text:p>
      <text:p text:style-name="P78"/>
      <text:list text:style-name="LFO4" text:continue-numbering="true">
        <text:list-item>
          <text:p text:style-name="P79">Certificato di iscrizione alla CCIAA</text:p>
        </text:list-item>
        <text:list-item>
          <text:p text:style-name="P80">SOA in corso di validità</text:p>
        </text:list-item>
      </text:list>
      <text:p text:style-name="P81"/>
      <text:p text:style-name="P82"/>
      <text:p text:style-name="P83">Lì, …………………</text:p>
      <text:p text:style-name="P84"/>
      <text:p text:style-name="P85"><text:tab/><text:tab/><text:tab/>IN FEDE</text:p>
      <text:p text:style-name="P86"/>
      <text:p text:style-name="P87"><text:tab/><text:tab/>_______________________</text:p>
      <text:p text:style-name="P88"/>
      <text:p text:style-name="P89"/>
      <text:p text:style-name="P90"/>
      <text:p text:style-name="P91">All.to: <text:s/>Fotocopia documento identità</text:p>
      <text:p text:style-name="P92"><text:tab/><text:tab/>Certificato<text:s/>iscrizione CCIAA</text:p>
      <text:p text:style-name="P93"><text:tab/>SOA in corso di validità</text:p>
      <text:p text:style-name="P94"/>
      <text:p text:style-name="P95"/>
      <text:p text:style-name="P96"/>
      <text:p text:style-name="P97"/>
      <text:p text:style-name="P98"/>
      <text:p text:style-name="P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Times New Roman" style:font-name-complex="Garamond" style:letter-kerning="false" fo:language="it" fo:country="IT" style:language-asian="ar" style:country-asian="SA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Garamond" style:letter-kerning="false" fo:language="it" fo:country="I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Times New Roman" style:font-name-complex="Garamond" style:letter-kerning="false" fo:language="it" fo:country="IT" style:language-asian="ar" style:country-asian="SA" style:language-complex="ar" style:country-complex="SA"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Garamond" style:letter-kerning="false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o Migliaccio</meta:initial-creator>
    <dc:creator>Ciro Migliaccio</dc:creator>
    <meta:creation-date>2019-05-16T15:35:00Z</meta:creation-date>
    <dc:date>2019-05-16T15:3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9" meta:character-count="3542" meta:row-count="25" meta:non-whitespace-character-count="3020"/>
  </office:meta>
</office:document-meta>
</file>